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46cm"/>
    </style:style>
    <style:style style:name="Таблица1.B" style:family="table-column">
      <style:table-column-properties style:column-width="3.695cm"/>
    </style:style>
    <style:style style:name="Таблица1.C" style:family="table-column">
      <style:table-column-properties style:column-width="2.189cm"/>
    </style:style>
    <style:style style:name="Таблица1.D" style:family="table-column">
      <style:table-column-properties style:column-width="2.17cm"/>
    </style:style>
    <style:style style:name="Таблица1.A1" style:family="table-cell">
      <style:table-cell-properties style:vertical-align="middle" fo:background-color="#f1f5fa" fo:padding="0.106cm" fo:border="0.05pt solid #99bad7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32cm" fo:padding-right="0.132cm" fo:padding-top="0.079cm" fo:padding-bottom="0.079cm" fo:border="0.05pt solid #99bad7">
        <style:background-image/>
      </style:table-cell-properties>
    </style:style>
    <style:style style:name="Таблица1.B9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333333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33333" fo:font-weight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333333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33333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Heading_20_1">
      <style:text-properties fo:font-variant="normal" fo:text-transform="none" fo:color="#18477a" style:font-name="Tahoma" fo:font-size="12.75pt" fo:letter-spacing="normal" fo:font-style="normal"/>
    </style:style>
    <style:style style:name="T1" style:family="text">
      <style:text-properties fo:color="#333333"/>
    </style:style>
    <style:style style:name="T2" style:family="text">
      <style:text-properties fo:color="#333333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pagetitle"/>Сведения о выполняемых работах (оказываемых услугах) по содержанию и ремонту общего имущества в МКД, порядок и условия их выполнения (осуществления), а также сведения о стоимости таких работ и услуг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">Содержание работы</text:p>
            </table:table-cell>
            <table:table-cell table:style-name="Таблица1.A1" office:value-type="string">
              <text:p text:style-name="P3">Периодичность выполнения работы</text:p>
            </table:table-cell>
            <table:table-cell table:style-name="Таблица1.A1" office:value-type="string">
              <text:p text:style-name="P3">Единица измерения</text:p>
            </table:table-cell>
            <table:table-cell table:style-name="Таблица1.A1" office:value-type="string">
              <text:p text:style-name="P3">Цена оказания услуги за единицу.</text:p>
            </table:table-cell>
          </table:table-row>
        </table:table-header-rows>
        <table:table-row>
          <table:table-cell table:style-name="Таблица1.A2" office:value-type="string">
            <text:p text:style-name="P4">8.1 Услуги по текущему ремонту общего имущества МКД, в т.ч: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1,48</text:p>
          </table:table-cell>
        </table:table-row>
        <table:table-row>
          <table:table-cell table:style-name="Таблица1.A2" office:value-type="string">
            <text:p text:style-name="P2">- Регулировка, замена и ремонт запорной арматуры, приборов;</text:p>
            <text:p text:style-name="P2">- Восстановление, ремонт теплоизоляции;</text:p>
            <text:p text:style-name="P2">- Устранение течи в трубопроводах с заменой участков;</text:p>
            <text:p text:style-name="P2">- Ведение журналов регистрации причин и времени остановок коммунальных услуг с составлением актов;</text:p>
            <text:p text:style-name="P2">- Регулировка внутридомовых систем теплоснабжения и горячего водоснабжения;</text:p>
            <text:p text:style-name="P2">- Промывка, гидравлические испытания систем центрального отопления жилых домов.</text:p>
            <text:p text:style-name="P2">- Уплотнение сгонов в общедомовых инженерных сетях.</text:p>
            <text:p text:style-name="P2">- Установка, замена и восстановление работоспособности отдельных элементов и частей элементов внутренних общедомовых систем водоснабжения, канализации, хозяйственно-бытовой и ливневой канализации;</text:p>
            <text:p text:style-name="P2">- Установка бандажей на трубопроводе;</text:p>
            <text:p text:style-name="P2">- Смена участков трубопровода до 50 % от общего количества;</text:p>
            <text:p text:style-name="P2">- Замена автоматических выключателей МОП до индивидуального прибора учета электроэнергии;</text:p>
            <text:p text:style-name="P2">- Замена плавких вставок, вставкодержателей;</text:p>
            <text:p text:style-name="P2">- подтяжка, замена контактных соединений;</text:p>
            <text:p text:style-name="P2">- ремонт, замена участков электропроводки (кабеля);</text:p>
          </table:table-cell>
          <table:table-cell table:style-name="Таблица1.A2" office:value-type="string">
            <text:p text:style-name="P2">По мере неисправности</text:p>
            <text:p text:style-name="P2">По заявлению жителей</text:p>
            <text:p text:style-name="P2">2 раза в год</text:p>
            <text:p text:style-name="P2">По мере неисправности</text:p>
            <text:p text:style-name="P2">По мере неисправност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8.2 Услуги по техническому обслуживанию и санитарному по содержанию общего имущества МКД, в т.ч.: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4,27</text:p>
          </table:table-cell>
        </table:table-row>
        <table:table-row>
          <table:table-cell table:style-name="Таблица1.A2" office:value-type="string">
            <text:p text:style-name="P2">- Подметание свежевыпавшего снега толщиной до 2 см с территории;</text:p>
            <text:p text:style-name="P2">- Посыпка песком территории;</text:p>
            <text:p text:style-name="P2">- Очистка от наледи, уплотненного снега территорий с усовершенствованными покрытиями;</text:p>
            <text:p text:style-name="P2"><text:soft-page-break/>-Сдвигание свежевыпавшего снега толщиной более 2 см;</text:p>
            <text:p text:style-name="P2">- Подметание ступеней площадок перед входом в подъезд;</text:p>
            <text:p text:style-name="P2">- Сметание снега со ступеней и площадок;</text:p>
            <text:p text:style-name="P2">- Подметание территорий с усовершенствованными покрытиями;</text:p>
            <text:p text:style-name="P2">- Уборка газонов от листьев, сучьев, случайного мусора;</text:p>
            <text:p text:style-name="P2">- Погрузка мусора на автотранспорт вручную;</text:p>
            <text:p text:style-name="P2">- Перекидывание снега и скола на газоны и свободные участки.</text:p>
            <text:p text:style-name="P2">- Валка и формовочная обрезка деревьев с вывозом удаленных стволов и веток,</text:p>
            <text:p text:style-name="P2">- Завоз песка в песочницы в летнее время;</text:p>
            <text:p text:style-name="P2">- Удаление поросли, обрезка кустарника;</text:p>
            <text:p text:style-name="P2">-Покос травы на газонах придомовой территории;</text:p>
            <text:p text:style-name="P2">- Проведение дератизационных мероприятий в ж/ фонде;</text:p>
            <text:p text:style-name="P2">- Очистка стволов мусоропровода и их загрузочных клапанов;</text:p>
            <text:p text:style-name="P2">- Уборка и очистка контейнерных стоянок для размещения ТБО;</text:p>
            <text:p text:style-name="P2">- Прочистка ливневой канализации.</text:p>
            <text:p text:style-name="P2">- Осмотр и профилактический ремонт ВРУ, общедомовых электрических сетей и этажных щитков с подтяжкой контактных соединений и проверкой надежности заземляющих контактов и соединений, а также осмотр электрической сети в технических подвалах.</text:p>
            <text:p text:style-name="P2">- Периодическая проверка вентканалов;</text:p>
            <text:p text:style-name="P2">- Проверка наличия несанкционированных подключений к внутридомовым инженерным системам сторонних лиц потребителей воды холодной, горячей и тепло- и электроэнергии, исправность контактных зажимов, соединений в осветительных коробках, а также проводов, подводимых к светильникам, выключателям, розеткам, щитку и электросчетчикам мест общего пользования;</text:p>
            <text:p text:style-name="P2">- Сбор сведений по перерасчету за коммунальные услуги;</text:p>
            <text:p text:style-name="P2">- Обеспечение освещения и электроснабжения;</text:p>
            <text:p text:style-name="P2">- Аварийное обслуживаниев рабочие дни с 17-00 до 08-00, в пятницу с 15-45 до 08-00, в выходные и праздничные дни круглосуточно.В рабочие дни прием заявок оканчивается за 30 <text:soft-page-break/>мин. до окончания смены.</text:p>
            <text:p text:style-name="P2">- Принятие участия в работе по выявлению причин аварийных ситуаций;</text:p>
            <text:p text:style-name="P2">- Устранение повреждения аварийного характера на внутридомовых системах общего пользования, в т.ч. горячего и холодного водоснабжения, канализации, отопления, электроснабжения в местах общего пользования;</text:p>
            <text:p text:style-name="P2">- Срочная ликвидация засоров канализации общего пользования, кроме ливневой, внутри строений в местах общего пользования;</text:p>
            <text:p text:style-name="P2">- Обеспечение безопасности граждан при обнаружении аварийного состояния строительных конструкций зданий путем ограждения опасных зон;</text:p>
          </table:table-cell>
          <table:table-cell table:style-name="Таблица1.A2" office:value-type="string">
            <text:p text:style-name="P2">По мере надобности</text:p>
            <text:p text:style-name="P2">По мере надобности</text:p>
            <text:p text:style-name="P2">Постоянно</text:p>
            <text:p text:style-name="P2">По мере <text:soft-page-break/>надобности</text:p>
            <text:p text:style-name="P2">По мере надобности</text:p>
            <text:p text:style-name="P2">При наличии заявок</text:p>
            <text:p text:style-name="P2">1 раз в год</text:p>
            <text:p text:style-name="P2">Ежемесячно</text:p>
            <text:p text:style-name="P2">Постоянно</text:p>
            <text:p text:style-name="P2">По мере надобности</text:p>
            <text:p text:style-name="P2">1 раз в 3 месяца</text:p>
            <text:p text:style-name="P2">1 раз в год</text:p>
            <text:p text:style-name="P2">1 раз в 3 месяца</text:p>
            <text:p text:style-name="P2">Ежемесячно</text:p>
            <text:p text:style-name="P2">Ежемесячно</text:p>
            <text:p text:style-name="P2">Постоянно</text:p>
            <text:p text:style-name="P2">При возникновении аварийной ситуаци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8.3 Услуги по капитальному ремонту МКД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3,10</text:p>
          </table:table-cell>
        </table:table-row>
        <table:table-row>
          <table:table-cell table:style-name="Таблица1.A2" office:value-type="string">
            <text:p text:style-name="P2">1. Фасады:</text:p>
            <text:p text:style-name="P2">- восстановление облицовки или штукатурки фасадов;</text:p>
            <text:p text:style-name="P2">- герметизация межпанельных стыков;</text:p>
            <text:p text:style-name="P2">- устройство козырьков над дверями в подъезд;</text:p>
            <text:p text:style-name="P2">- обустройство входов в подъезды, окраска фасадов.</text:p>
            <text:p text:style-name="P2">2. Ремонт кровель всех видов.</text:p>
            <text:p text:style-name="P2">3. Инженерные системы и оборудование:</text:p>
            <text:p text:style-name="P2">- ремонт или замена (полная или частичная) внутридомовых систем тепло-, водо-, электро-, канализации.</text:p>
            <text:p text:style-name="P2">4. Внутридомовые места общего пользования, служебные и технические помещения:</text:p>
            <text:p text:style-name="P2">- отделочный ремонт;</text:p>
            <text:p text:style-name="P2">- восстановление освещения;</text:p>
            <text:p text:style-name="P2">- ремонт всех видов полов;</text:p>
            <text:p text:style-name="P2">- обустройство входов и приямков в подвал.</text:p>
          </table:table-cell>
          <table:table-cell table:style-name="Таблица1.A2" office:value-type="string">
            <text:p text:style-name="P2">На основании протокола решения собственников или по мере надобност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8.4 Услуги по управлению МКД, в т.ч.: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1,65</text:p>
          </table:table-cell>
        </table:table-row>
        <table:table-row>
          <table:table-cell table:style-name="Таблица1.A2" office:value-type="string">
            <text:p text:style-name="P2">1. Работа по ведению расчетов с собственниками жилых и нежилых помещений через ООО «Расчеты и платежи»; ОАО «Роскоммунэнерго», ООО «Водоканал-НТ»</text:p>
            <text:p text:style-name="P2">2. Ведение претензионной работы с должниками: собственниками жилых и нежилых помещений;</text:p>
            <text:p text:style-name="P2">3. Представление интересов собственников жилых помещений с ресурсоснабжающими организациями;</text:p>
            <text:p text:style-name="P2"><text:soft-page-break/>4. Ведение аналитического учета по лицевым счетам МКД по поступлению и расходованию денежных средств.</text:p>
            <text:p text:style-name="P2">5. Расчеты по налогам и сборам.</text:p>
            <text:p text:style-name="P2">6. Расходы по участию в работе саморегулируемой организации.</text:p>
          </table:table-cell>
          <table:table-cell table:style-name="Таблица1.B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8:59:23.74</meta:creation-date>
    <dc:date>2014-09-09T09:00:35.80</dc:date>
    <meta:editing-duration>P0D</meta:editing-duration>
    <meta:editing-cycles>1</meta:editing-cycles>
    <meta:document-statistic meta:table-count="1" meta:image-count="0" meta:object-count="0" meta:page-count="4" meta:paragraph-count="101" meta:word-count="737" meta:character-count="5391" meta:non-whitespace-character-count="4755"/>
    <meta:generator>LibreOffice/4.0.3.3$Windows_x86 LibreOffice_project/0eaa50a932c8f2199a615e1eb30f7ac74279539</meta:generator>
  </office:meta>
</office:document-meta>
</file>