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4" style:family="table-column">
      <style:table-column-properties style:column-width="0.2395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5.4138in" style:use-optimal-column-width="false"/>
    </style:style>
    <style:style style:name="Table3" style:family="table">
      <style:table-properties style:width="7.0319in" fo:margin-left="0.1923in" table:align="left"/>
    </style:style>
    <style:style style:name="TableRow7" style:family="table-row">
      <style:table-row-properties style:min-row-height="0.3777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text-properties style:font-name="Calibri" fo:font-size="8pt" style:font-size-asian="8pt" style:font-size-complex="8pt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P12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Cell13" style:family="table-cell">
      <style:table-cell-properties fo:border="0.0034in solid #000000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Calibri" fo:font-size="8pt" style:font-size-asian="8pt" style:font-size-complex="8pt" fo:language="ru" fo:country="RU"/>
    </style:style>
    <style:style style:name="P15" style:parent-style-name="TableContents" style:family="paragraph">
      <style:paragraph-properties fo:text-align="center"/>
      <style:text-properties style:font-name="Calibri" fo:font-size="8pt" style:font-size-asian="8pt" style:font-size-complex="8pt" fo:language="ru" fo:country="RU"/>
    </style:style>
    <style:style style:name="P16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text-properties style:font-name="Calibri" fo:font-size="8pt" style:font-size-asian="8pt" style:font-size-complex="8pt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P24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text-properties style:font-name="Calibri" fo:font-size="8pt" style:font-size-asian="8pt" style:font-size-complex="8pt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style:font-name="Calibri" fo:font-size="8pt" style:font-size-asian="8pt" style:font-size-complex="8pt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P39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libri" fo:font-size="8pt" style:font-size-asian="8pt" style:font-size-complex="8pt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 fo:font-size="8pt" style:font-size-asian="8pt" style:font-size-complex="8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libri" fo:font-size="8pt" style:font-size-asian="8pt" style:font-size-complex="8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libri" fo:font-size="8pt" style:font-size-asian="8pt" style:font-size-complex="8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alibri" fo:font-size="8pt" style:font-size-asian="8pt" style:font-size-complex="8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alibri"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style:font-name="Calibri" fo:font-size="8pt" style:font-size-asian="8pt" style:font-size-complex="8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alibri" fo:font-size="8pt" style:font-size-asian="8pt" style:font-size-complex="8p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alibri" fo:font-size="8pt" style:font-size-asian="8pt" style:font-size-complex="8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style:font-name="Calibri" fo:font-size="8pt" style:font-size-asian="8pt" style:font-size-complex="8pt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style:font-name="Calibri"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alibri"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style:font-name="Calibri"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0" style:parent-style-name="Основнойшрифтабзаца" style:family="text">
      <style:text-properties style:font-name="Calibri" fo:font-size="8pt" style:font-size-asian="8pt" style:font-size-complex="8pt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P103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Calibri"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Calibri"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alibri" fo:font-size="8pt" style:font-size-asian="8pt" style:font-size-complex="8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Calibri" fo:font-size="8pt" style:font-size-asian="8pt" style:font-size-complex="8pt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P118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119" style:parent-style-name="Основнойшрифтабзаца" style:family="text">
      <style:text-properties style:font-name="Calibri" fo:font-size="8pt" style:font-size-asian="8pt" style:font-size-complex="8pt" fo:language="ru" fo:country="RU"/>
    </style:style>
    <style:style style:name="T120" style:parent-style-name="Основнойшрифтабзаца" style:family="text">
      <style:text-properties fo:language="ru" fo:country="RU"/>
    </style:style>
    <style:style style:name="T121" style:parent-style-name="Основнойшрифтабзаца" style:family="text">
      <style:text-properties style:font-name="Calibri" fo:font-size="8pt" style:font-size-asian="8pt" style:font-size-complex="8pt" fo:language="ru" fo:country="RU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Calibri" fo:font-size="8pt" style:font-size-asian="8pt" style:font-size-complex="8pt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6" style:parent-style-name="Основнойшрифтабзаца" style:family="text">
      <style:text-properties style:font-name="Calibri" fo:font-size="8pt" style:font-size-asian="8pt" style:font-size-complex="8pt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Calibri" fo:font-size="8pt" style:font-size-asian="8pt" style:font-size-complex="8pt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Calibri" fo:font-size="8pt" style:font-size-asian="8pt" style:font-size-complex="8pt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Calibri" fo:font-size="8pt" style:font-size-asian="8pt" style:font-size-complex="8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Calibri" fo:font-size="8pt" style:font-size-asian="8pt" style:font-size-complex="8pt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Calibri" fo:font-size="8pt" style:font-size-asian="8pt" style:font-size-complex="8p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Calibri" fo:font-size="8pt" style:font-size-asian="8pt" style:font-size-complex="8pt"/>
    </style:style>
    <style:style style:name="TableCell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150" style:family="table-row">
      <style:table-row-properties style:min-row-height="0.3687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Calibri" fo:font-size="8pt" style:font-size-asian="8pt" style:font-size-complex="8pt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Calibri" fo:font-size="8pt" style:font-size-asian="8pt" style:font-size-complex="8pt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Calibri" fo:font-size="8pt" style:font-size-asian="8pt" style:font-size-complex="8pt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Calibri" fo:font-size="8pt" style:font-size-asian="8pt" style:font-size-complex="8pt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Calibri" fo:font-size="8pt" style:font-size-asian="8pt" style:font-size-complex="8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P171" style:parent-style-name="Standard" style:family="paragraph">
      <style:text-properties fo:language="ru" fo:country="RU"/>
    </style:style>
    <style:style style:name="P172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 text:c="6"/>Информация об использовании общего имущества МКД<text:s/></text:p>
      <text:p text:style-name="P2">по состоянию на 01.01.2015г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№</text:p>
          </table:table-cell>
          <table:table-cell table:style-name="TableCell10">
            <text:p text:style-name="P11"/>
            <text:p text:style-name="P12"><text:s text:c="7"/>Адрес МКД</text:p>
          </table:table-cell>
          <table:table-cell table:style-name="TableCell13">
            <text:p text:style-name="P14"/>
            <text:p text:style-name="P15">Арендатор, вид сдаваемого общедомового имущества, номер договора, ставка платы</text:p>
            <text:p text:style-name="P16"/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Пр Ленина 50</text:p>
          </table:table-cell>
          <table:table-cell table:style-name="TableCell22">
            <text:p text:style-name="P23">Доходы от сдачу в аренду место под рекламную конструкцию - 10000 руб/мес, протокол № 2 от 01.07.2014г., договор №18 от 01.12.2014г. с ЗАО "Стройплан 3000"</text:p>
            <text:p text:style-name="P24">ООО "Тагил Связь" (Конвекс), за размещение оборудования связи, договор №571464 от 01.01.2015г. Стоимость 100 руб./месяц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Пр Ленина 52</text:p>
          </table:table-cell>
          <table:table-cell table:style-name="TableCell30">
            <text:p text:style-name="P31">ООО "Тагил Связь" (Конвекс), за размещение оборудования связи, договор №571464 от 01.01.2015г. Стоимость 100 руб./месяц</text:p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Пр Ленина 54</text:p>
          </table:table-cell>
          <table:table-cell table:style-name="TableCell37">
            <text:p text:style-name="P38">Доход от аренды за размещение рекламной растяжки, арендатор ИП Зябликов , стоимость 1000 руб./мес, протокол ОССП №1 от 01.01.2014г., договор №1 от 01.01.2014г.</text:p>
            <text:p text:style-name="P39">ООО "Тагил Связь" (Конвекс), за размещение оборудования связи, договор №571464 от 01.01.2015г. Стоимость 100 руб./месяц</text:p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Пр Ленина 60</text:p>
          </table:table-cell>
          <table:table-cell table:style-name="TableCell45">
            <text:p text:style-name="P46">ООО "Тагил Связь" (Конвекс), за размещение оборудования связи, договор №571464 от 01.01.2015г. Стоимость 100 руб./месяц</text:p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Пр .Мира 24</text:p>
          </table:table-cell>
          <table:table-cell table:style-name="TableCell52">
            <text:p text:style-name="P53">ООО "Тагил Связь" (Конвекс), за размещение оборудования связи, договор №571464 от 01.01.2015г. Стоимость 100 руб./месяц</text:p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Пр .Мира 26</text:p>
          </table:table-cell>
          <table:table-cell table:style-name="TableCell59">
            <text:p text:style-name="P60">ООО "Тагил Связь" (Конвекс), за размещение оборудования связи, договор №571464 от 01.01.2015г. Стоимость 100 руб./месяц</text:p>
          </table:table-cell>
        </table:table-row>
        <table:table-row table:style-name="TableRow61">
          <table:table-cell table:style-name="TableCell62">
            <text:p text:style-name="P63">7</text:p>
          </table:table-cell>
          <table:table-cell table:style-name="TableCell64">
            <text:p text:style-name="P65">Пр .Мира 32</text:p>
          </table:table-cell>
          <table:table-cell table:style-name="TableCell66">
            <text:p text:style-name="P67">ООО "Тагил Связь" (Конвекс), за размещение оборудования связи, договор №571464 от 01.01.2015г. Стоимость 100 руб./месяц</text:p>
          </table:table-cell>
        </table:table-row>
        <table:table-row table:style-name="TableRow68">
          <table:table-cell table:style-name="TableCell69">
            <text:p text:style-name="P70">8</text:p>
          </table:table-cell>
          <table:table-cell table:style-name="TableCell71">
            <text:p text:style-name="P72">Ул Газетная 89</text:p>
          </table:table-cell>
          <table:table-cell table:style-name="TableCell73">
            <text:p text:style-name="P74">ООО "Тагил Связь" (Конвекс), за размещение оборудования связи, договор №571464 от 01.01.2015г. Стоимость 100 руб./месяц</text:p>
          </table:table-cell>
        </table:table-row>
        <table:table-row table:style-name="TableRow75">
          <table:table-cell table:style-name="TableCell76">
            <text:p text:style-name="P77">9</text:p>
          </table:table-cell>
          <table:table-cell table:style-name="TableCell78">
            <text:p text:style-name="P79">Ул Газетная 97</text:p>
          </table:table-cell>
          <table:table-cell table:style-name="TableCell80">
            <text:p text:style-name="P81">ООО "Тагил Связь" (Конвекс), за размещение оборудования связи, договор №571464 от 01.01.2015г. Стоимость 100 руб./месяц</text:p>
          </table:table-cell>
        </table:table-row>
        <table:table-row table:style-name="TableRow82">
          <table:table-cell table:style-name="TableCell83">
            <text:p text:style-name="P84">10</text:p>
          </table:table-cell>
          <table:table-cell table:style-name="TableCell85">
            <text:p text:style-name="P86">Ул Газетная 93</text:p>
          </table:table-cell>
          <table:table-cell table:style-name="TableCell87">
            <text:p text:style-name="P88">ООО "Тагил Связь" (Конвекс), за размещение оборудования связи, договор №571464 от 01.01.2015г. Стоимость 100 руб./месяц</text:p>
          </table:table-cell>
        </table:table-row>
        <table:table-row table:style-name="TableRow89">
          <table:table-cell table:style-name="TableCell90">
            <text:p text:style-name="P91">11</text:p>
          </table:table-cell>
          <table:table-cell table:style-name="TableCell92">
            <text:p text:style-name="P93">Ул.Карла-Маркса 40</text:p>
          </table:table-cell>
          <table:table-cell table:style-name="TableCell94">
            <text:p text:style-name="P95">ООО "Тагил Связь" (Конвекс), за размещение оборудования связи, договор №571464 от 01.01.2015г. Стоимость 100 руб./месяц</text:p>
          </table:table-cell>
        </table:table-row>
        <table:table-row table:style-name="TableRow96">
          <table:table-cell table:style-name="TableCell97">
            <text:p text:style-name="P98">12</text:p>
          </table:table-cell>
          <table:table-cell table:style-name="TableCell99">
            <text:p text:style-name="TableContents"><text:span text:style-name="T100">Ул.Карла-Маркса 54</text:span></text:p>
          </table:table-cell>
          <table:table-cell table:style-name="TableCell101">
            <text:p text:style-name="P102">Доход от аренды за размещение рекламной растяжки, арендатор ООО "Вавилон+", стоимость 1000 руб./мес, протокол ОССП №3 от 01.07.2014г., договор №1 от 01.07.2014г.</text:p>
            <text:p text:style-name="P103">ООО "Тагил Связь" (Конвекс), за размещение оборудования связи, договор №571464 от 01.01.2015г. Стоимость 100 руб./месяц</text:p>
          </table:table-cell>
        </table:table-row>
        <table:table-row table:style-name="TableRow104">
          <table:table-cell table:style-name="TableCell105">
            <text:p text:style-name="P106">13</text:p>
          </table:table-cell>
          <table:table-cell table:style-name="TableCell107">
            <text:p text:style-name="P108">Ул.Карла-Маркса 56</text:p>
          </table:table-cell>
          <table:table-cell table:style-name="TableCell109">
            <text:p text:style-name="P110">ООО "Тагил Связь" (Конвекс), за размещение оборудования связи, договор №571464 от 01.01.2015г. Стоимость 100 руб./месяц</text:p>
          </table:table-cell>
        </table:table-row>
        <table:table-row table:style-name="TableRow111">
          <table:table-cell table:style-name="TableCell112">
            <text:p text:style-name="P113">14</text:p>
          </table:table-cell>
          <table:table-cell table:style-name="TableCell114">
            <text:p text:style-name="P115">Ул.Карла-Маркса 60</text:p>
          </table:table-cell>
          <table:table-cell table:style-name="TableCell116">
            <text:p text:style-name="P117">1. За входную группу - 2000 руб/мес, протокол ОССП №4 от 10.03.2014г., договор с ИП Пискуновой О.В. №2 от 10.03.2014</text:p>
            <text:p text:style-name="P118">2. За аренду фасада - 2000 руб/мес протокол ОССП №4 от 10.03.2014г., договор № б/н от 10.03.2014г. с ООО "СБ Ритэил"</text:p>
            <text:p text:style-name="TableContents"><text:span text:style-name="T119">3.</text:span><text:span text:style-name="T120"><text:s/></text:span><text:span text:style-name="T121">ООО "Тагил Связь" (Конвекс), за размещение оборудования связи, договор №571464 от 01.01.2015г. Стоимость 100 руб./месяц</text:span></text:p>
          </table:table-cell>
        </table:table-row>
        <table:table-row table:style-name="TableRow122">
          <table:table-cell table:style-name="TableCell123">
            <text:p text:style-name="P124">15</text:p>
          </table:table-cell>
          <table:table-cell table:style-name="TableCell125">
            <text:p text:style-name="TableContents"><text:span text:style-name="T126">Ул.Карла-Маркса 97</text:span></text:p>
          </table:table-cell>
          <table:table-cell table:style-name="TableCell127">
            <text:p text:style-name="P128">ООО "Тагил Связь" (Конвекс), за размещение оборудования связи, договор №571464 от 01.01.2015г. Стоимость 100 руб./месяц</text:p>
          </table:table-cell>
        </table:table-row>
        <table:table-row table:style-name="TableRow129">
          <table:table-cell table:style-name="TableCell130">
            <text:p text:style-name="P131">16</text:p>
          </table:table-cell>
          <table:table-cell table:style-name="TableCell132">
            <text:p text:style-name="P133">Ул.Октябрьской рев 35</text:p>
          </table:table-cell>
          <table:table-cell table:style-name="TableCell134">
            <text:p text:style-name="P135">ООО "Тагил Связь" (Конвекс), за размещение оборудования связи, договор №571464 от 01.01.2015г. Стоимость 100 руб./месяц</text:p>
          </table:table-cell>
        </table:table-row>
        <table:table-row table:style-name="TableRow136">
          <table:table-cell table:style-name="TableCell137">
            <text:p text:style-name="P138">17</text:p>
          </table:table-cell>
          <table:table-cell table:style-name="TableCell139">
            <text:p text:style-name="P140">Ул.Октябрьской рев 29</text:p>
          </table:table-cell>
          <table:table-cell table:style-name="TableCell141">
            <text:p text:style-name="P142">ООО "Тагил Связь" (Конвекс), за размещение оборудования связи, договор №571464 от 01.01.2015г. Стоимость 100 руб./месяц</text:p>
          </table:table-cell>
        </table:table-row>
        <table:table-row table:style-name="TableRow143">
          <table:table-cell table:style-name="TableCell144">
            <text:p text:style-name="P145">18</text:p>
          </table:table-cell>
          <table:table-cell table:style-name="TableCell146">
            <text:p text:style-name="P147">Ул.Октябрьской рев 46</text:p>
          </table:table-cell>
          <table:table-cell table:style-name="TableCell148">
            <text:p text:style-name="P149">ООО "Тагил Связь" (Конвекс), за размещение оборудования связи, договор №571464 от 01.01.2015г. Стоимость 100 руб./месяц</text:p>
          </table:table-cell>
        </table:table-row>
        <table:table-row table:style-name="TableRow150">
          <table:table-cell table:style-name="TableCell151">
            <text:p text:style-name="P152">19</text:p>
          </table:table-cell>
          <table:table-cell table:style-name="TableCell153">
            <text:p text:style-name="P154">Ул.Пархоменко 3</text:p>
          </table:table-cell>
          <table:table-cell table:style-name="TableCell155">
            <text:p text:style-name="P156">ООО "Тагил Связь" (Конвекс), за размещение оборудования связи, договор №571464 от 01.01.2015г. Стоимость 100 руб./месяц</text:p>
          </table:table-cell>
        </table:table-row>
        <table:table-row table:style-name="TableRow157">
          <table:table-cell table:style-name="TableCell158">
            <text:p text:style-name="P159">20</text:p>
          </table:table-cell>
          <table:table-cell table:style-name="TableCell160">
            <text:p text:style-name="P161">Ул .Красногвардейская 2</text:p>
          </table:table-cell>
          <table:table-cell table:style-name="TableCell162">
            <text:p text:style-name="P163">ООО "Тагил Связь" (Конвекс), за размещение оборудования связи, договор №571464 от 01.01.2015г. Стоимость 100 руб./месяц</text:p>
          </table:table-cell>
        </table:table-row>
        <table:table-row table:style-name="TableRow164">
          <table:table-cell table:style-name="TableCell165">
            <text:p text:style-name="P166">21</text:p>
          </table:table-cell>
          <table:table-cell table:style-name="TableCell167">
            <text:p text:style-name="P168">Пр Вагоностроителей 11</text:p>
          </table:table-cell>
          <table:table-cell table:style-name="TableCell169">
            <text:p text:style-name="P170">ООО "Тагил Связь" (Конвекс), за размещение оборудования связи, договор №571464 от 01.01.2015г. Стоимость 100 руб./месяц</text:p>
          </table:table-cell>
        </table:table-row>
      </table:table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лавный бухгалтер</meta:initial-creator>
    <dc:creator>Главный бухгалтер</dc:creator>
    <meta:creation-date>2015-04-20T07:12:00Z</meta:creation-date>
    <dc:date>2015-04-20T07:12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75" meta:character-count="3848" meta:row-count="27" meta:non-whitespace-character-count="3280"/>
  </office:meta>
</office:document-meta>
</file>