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3" style:family="table">
      <style:table-properties style:width="7.0319in" fo:margin-left="0.1923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size="8pt" style:font-size-asian="8pt" style:font-size-complex="8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5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2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3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0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1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22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1" style:family="table-row">
      <style:table-row-properties style:min-row-height="0.3687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6"/>Информация об использовании общего имущества МКД<text:s/></text:p>
      <text:p text:style-name="P2">по состоянию на 01.01.2016-2017г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/>
            <text:p text:style-name="P12"><text:s text:c="7"/>Адрес МКД</text:p>
          </table:table-cell>
          <table:table-cell table:style-name="TableCell13">
            <text:p text:style-name="P14"/>
            <text:p text:style-name="P15">Арендатор, вид сдаваемого общедомового имущества, номер договора, ставка платы</text:p>
            <text:p text:style-name="P16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Пр Ленина 50</text:p>
          </table:table-cell>
          <table:table-cell table:style-name="TableCell22">
            <text:p text:style-name="P23">Доходы от сдачу в аренду место под рекламную конструкцию - 10000 руб/мес, протокол № 2 от 01.07.2014г., договор №18 от 01.12.2014г. с ЗАО "Стройплан 3000"</text:p>
            <text:p text:style-name="P24">ООО "Тагил Связь" (Конвекс), за размещение оборудования связи, договор №571464 от<text:s/>01.01.2015г. Стоимость 100 руб./месяц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Пр Ленина 52</text:p>
          </table:table-cell>
          <table:table-cell table:style-name="TableCell30">
            <text:p text:style-name="P31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Пр Ленина 54</text:p>
          </table:table-cell>
          <table:table-cell table:style-name="TableCell37">
            <text:p text:style-name="P38">Доход от аренды за размещение рекламной растяжки, арендатор ИП<text:s/>Зябликов , стоимость 1000 руб./мес, протокол ОССП №1 от 01.01.2014г., договор №1 от 01.01.2014г.</text:p>
            <text:p text:style-name="P39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Пр Ленина 60</text:p>
          </table:table-cell>
          <table:table-cell table:style-name="TableCell45">
            <text:p text:style-name="P4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Пр .Мира 24</text:p>
          </table:table-cell>
          <table:table-cell table:style-name="TableCell52">
            <text:p text:style-name="P5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Пр .Мира 26</text:p>
          </table:table-cell>
          <table:table-cell table:style-name="TableCell59">
            <text:p text:style-name="P60">ООО<text:s/>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Пр .Мира 32</text:p>
          </table:table-cell>
          <table:table-cell table:style-name="TableCell66">
            <text:p text:style-name="P6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Ул<text:s/>Газетная 89</text:p>
          </table:table-cell>
          <table:table-cell table:style-name="TableCell73">
            <text:p text:style-name="P7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Ул Газетная 97</text:p>
          </table:table-cell>
          <table:table-cell table:style-name="TableCell80">
            <text:p text:style-name="P81">ООО "Тагил Связь" (Конвекс), за размещение оборудования связи, договор №571464 от 01.01.2015г. Стоимость<text:s/>100 руб./месяц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Ул Газетная 93</text:p>
          </table:table-cell>
          <table:table-cell table:style-name="TableCell87">
            <text:p text:style-name="P88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Ул.Карла-Маркса 40</text:p>
          </table:table-cell>
          <table:table-cell table:style-name="TableCell94">
            <text:p text:style-name="P95">ООО "Тагил Связь" (Конвекс), за размещение оборудования связи, договор №571464<text:s/>от 01.01.2015г. Стоимость 100 руб./месяц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TableContents"><text:span text:style-name="T100">Ул.Карла-Маркса 54</text:span></text:p>
          </table:table-cell>
          <table:table-cell table:style-name="TableCell101">
            <text:p text:style-name="P102">Доход от аренды за размещение рекламной растяжки, арендатор ООО "Вавилон+", стоимость 1000 руб./мес, протокол ОССП №3 от 01.07.2014г., договор №1 от 01.07.2014г.</text:p>
            <text:p text:style-name="P10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Ул.Карла-Маркса 56</text:p>
          </table:table-cell>
          <table:table-cell table:style-name="TableCell109">
            <text:p text:style-name="P11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Ул.Карла-Маркса 60</text:p>
          </table:table-cell>
          <table:table-cell table:style-name="TableCell116">
            <text:p text:style-name="P117">1. За входную группу - 2000 руб/мес, протокол ОССП №4 от 10.03.2014г., договор с ИП Пискуновой О.В. №2 от 10.03.2014</text:p>
            <text:p text:style-name="P118">2. За аренду фасада - 2000 руб/мес протокол ОССП №4 от 10.03.2014г., договор № б/н от 10.03.2014г. с ООО "СБ Ритэил"</text:p>
            <text:p text:style-name="TableContents"><text:span text:style-name="T119">3.</text:span><text:span text:style-name="T120"><text:s/></text:span><text:span text:style-name="T121">ООО "Тагил Связь" (</text:span><text:span text:style-name="T122">Конвекс), за размещение оборудования связи, договор №571464 от 01.01.2015г. Стоимость 100 руб./месяц</text:span>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TableContents"><text:span text:style-name="T127">Ул.Карла-Маркса 97</text:span></text:p>
          </table:table-cell>
          <table:table-cell table:style-name="TableCell128">
            <text:p text:style-name="P129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Ул.Октябрьской рев 35</text:p>
          </table:table-cell>
          <table:table-cell table:style-name="TableCell135">
            <text:p text:style-name="P13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Ул.Октябрьской рев 29</text:p>
          </table:table-cell>
          <table:table-cell table:style-name="TableCell142">
            <text:p text:style-name="P143">ООО "Тагил Связь" (Конвекс), за размещение оборудования связи, договор №571464 от 01.01.2015г.<text:s/>Стоимость 100 руб./месяц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Ул.Октябрьской рев 46</text:p>
          </table:table-cell>
          <table:table-cell table:style-name="TableCell149">
            <text:p text:style-name="P15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>Ул.Пархоменко 3</text:p>
          </table:table-cell>
          <table:table-cell table:style-name="TableCell156">
            <text:p text:style-name="P15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>Ул .Красногвардейская 2</text:p>
          </table:table-cell>
          <table:table-cell table:style-name="TableCell163">
            <text:p text:style-name="P16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65">
          <table:table-cell table:style-name="TableCell166">
            <text:p text:style-name="P167">21</text:p>
          </table:table-cell>
          <table:table-cell table:style-name="TableCell168">
            <text:p text:style-name="P169">Пр Вагоностроителей 11</text:p>
          </table:table-cell>
          <table:table-cell table:style-name="TableCell170">
            <text:p text:style-name="P171">ООО "Тагил Связь"<text:s/>(Конвекс), за размещение оборудования связи, договор №571464 от 01.01.2015г. Стоимость 100 руб./месяц</text:p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Главный бухгалтер</dc:creator>
    <meta:creation-date>2017-03-20T06:02:00Z</meta:creation-date>
    <dc:date>2017-03-20T06:02:00Z</dc:date>
    <meta:print-date>2017-03-20T06:0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6" meta:character-count="3853" meta:row-count="27" meta:non-whitespace-character-count="3284"/>
  </office:meta>
</office:document-meta>
</file>